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Calibri" style:font-name-complex="Calibri1" style:font-size-complex="10pt"/>
    </style:style>
    <style:style style:name="T2" style:family="text">
      <style:text-properties fo:color="#000000" style:font-name="Calibri" fo:font-style="italic" style:font-style-asian="italic" style:font-name-complex="Calibri1" style:font-size-complex="10pt"/>
    </style:style>
    <style:style style:name="T3" style:family="text">
      <style:text-properties fo:color="#000000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ituation 1 : Protection des données – e-mailing </text:span></text:p>
      <text:p text:style-name="P1"><text:span text:style-name="T1">Chers accueillis,</text:span></text:p>
      <text:p text:style-name="P1"><text:span text:style-name="T1">Conformément au nouveau Règlement Général sur la Protection des Données [RGPD], nous vous informons que votre adresse e-mail figure dans notre base de données.</text:span></text:p>
      <text:p text:style-name="P1"><text:span text:style-name="T1">Nous vous informons que vos données personnelles sont conservées dans une base de données/dans un fichier [l’une ou l’autre appellation selon votre situation] interne à notre structure, et qu’elles sont exclusivement destinées à vous transmettre des actualités/des vœux/des promotions/des commandes de produits de notre ferme, par l’intermédiaire d’une lettre d’information/d’un formulaire en ligne/d’un mail en Copie cachée [Cci].</text:span></text:p>
      <text:p text:style-name="P1"><text:span text:style-name="T1">Vous pouvez exercer vos droits d’accès et rectification en vous désinscrivant directement en bas de cet e-mail, ou par simple courrier électronique à :</text:span></text:p>
      <text:p text:style-name="P1"><text:a xlink:type="simple" xlink:href="mailto:monpaysan@cest-le-meilleur.com" text:style-name="Internet_20_link" text:visited-style-name="Visited_20_Internet_20_Link"><text:span text:style-name="T3">monpaysan@cest-le-meilleur.com</text:span></text:a></text:p>
      <text:p text:style-name="P1"><text:span text:style-name="T1">Merci de votre attention.</text:span></text:p>
      <text:p text:style-name="P1"><text:span text:style-name="T1">Salutations paysannes,</text:span></text:p>
      <text:p text:style-name="P1"><text:span text:style-name="T1">La ferme XXX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fo:font-size="10.5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de Microsoft Office</meta:initial-creator>
    <dc:creator>Utilisateur de Microsoft Office</dc:creator>
    <meta:editing-cycles>1</meta:editing-cycles>
    <meta:creation-date>2018-08-09T14:55:00</meta:creation-date>
    <dc:date>2018-08-09T14:56:00</dc:date>
    <meta:editing-duration>PT1S</meta:editing-duration>
    <meta:generator>OpenOffice/4.1.3$Unix OpenOffice.org_project/413m1$Build-9783</meta:generator>
    <meta:document-statistic meta:table-count="0" meta:image-count="0" meta:object-count="0" meta:page-count="1" meta:paragraph-count="9" meta:word-count="126" meta:character-count="8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