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Calibri" style:font-name-asian="Times New Roman1" style:language-asian="fr" style:country-asian="FR" style:font-name-complex="Times New Roman1"/>
    </style:style>
    <style:style style:name="P4" style:family="paragraph" style:parent-style-name="Standard">
      <style:paragraph-properties fo:text-align="justify" style:justify-single-word="false"/>
      <style:text-properties fo:color="#000000" style:font-name="Calibri" fo:font-weight="bold" style:font-name-asian="Times New Roman1" style:language-asian="fr" style:country-asian="FR" style:font-weight-asian="bold" style:font-name-complex="Times New Roman1" style:font-style-complex="italic" style:font-weight-complex="bold"/>
    </style:style>
    <style:style style:name="P5" style:family="paragraph" style:parent-style-name="Standard">
      <style:paragraph-properties fo:text-align="justify" style:justify-single-word="false"/>
      <style:text-properties fo:color="#000000" style:font-name="Calibri" fo:font-weight="bold" style:font-name-asian="Times New Roman1" style:language-asian="fr" style:country-asian="FR" style:font-weight-asian="bold" style:font-name-complex="Times New Roman1" style:font-weight-complex="bold"/>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list-style-name="WWNum2">
      <style:paragraph-properties fo:margin-top="0cm" fo:margin-bottom="0cm" fo:line-height="100%" fo:text-align="justify" style:justify-single-word="false"/>
    </style:style>
    <style:style style:name="P8" style:family="paragraph" style:parent-style-name="Standard" style:list-style-name="WWNum1">
      <style:paragraph-properties fo:margin-top="0cm" fo:margin-bottom="0cm" fo:line-height="100%" fo:text-align="justify" style:justify-single-word="false"/>
    </style:style>
    <style:style style:name="P9" style:family="paragraph" style:parent-style-name="Standard">
      <style:paragraph-properties fo:margin-left="1.27cm" fo:margin-right="0cm" fo:text-align="justify" style:justify-single-word="false" fo:text-indent="0cm" style:auto-text-indent="false"/>
      <style:text-properties fo:color="#000000" style:font-name="Calibri" style:font-name-asian="Times New Roman1" style:language-asian="fr" style:country-asian="FR" style:font-name-complex="Times New Roman1"/>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List_20_Paragraph">
      <style:paragraph-properties fo:text-align="justify" style:justify-single-word="false"/>
    </style:style>
    <style:style style:name="P12" style:family="paragraph" style:parent-style-name="List_20_Paragraph">
      <style:paragraph-properties fo:text-align="justify" style:justify-single-word="false"/>
      <style:text-properties fo:color="#000000" style:font-name="Calibri" fo:font-weight="bold" style:font-weight-asian="bold" style:font-name-complex="Calibri1" style:font-size-complex="10pt"/>
    </style:style>
    <style:style style:name="T1" style:family="text">
      <style:text-properties fo:color="#000000" style:font-name="Calibri" style:font-name-complex="Calibri1" style:font-size-complex="10pt"/>
    </style:style>
    <style:style style:name="T2" style:family="text">
      <style:text-properties fo:color="#000000" style:font-name="Calibri" fo:font-style="italic" fo:font-weight="bold" style:font-style-asian="italic" style:font-weight-asian="bold" style:font-name-complex="Calibri1" style:font-size-complex="10pt"/>
    </style:style>
    <style:style style:name="T3" style:family="text">
      <style:text-properties fo:color="#000000" style:font-name="Calibri" fo:font-style="italic" fo:font-weight="bold" style:font-name-asian="Times New Roman1" style:language-asian="fr" style:country-asian="FR" style:font-style-asian="italic" style:font-weight-asian="bold" style:font-name-complex="Times New Roman1" style:font-style-complex="italic"/>
    </style:style>
    <style:style style:name="T4" style:family="text">
      <style:text-properties fo:color="#000000" style:font-name="Calibri"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5" style:family="text">
      <style:text-properties fo:color="#000000" style:font-name="Calibri" fo:font-style="italic" fo:font-weight="bold" style:font-name-asian="Times New Roman1" style:language-asian="fr" style:country-asian="FR" style:font-style-asian="italic" style:font-weight-asian="bold" style:font-name-complex="Times New Roman1" style:font-weight-complex="bold"/>
    </style:style>
    <style:style style:name="T6" style:family="text">
      <style:text-properties fo:color="#000000" style:font-name="Calibri" fo:font-style="italic" style:font-name-asian="Times New Roman1" style:language-asian="fr" style:country-asian="FR" style:font-style-asian="italic" style:font-name-complex="Times New Roman1"/>
    </style:style>
    <style:style style:name="T7" style:family="text">
      <style:text-properties fo:color="#000000" style:font-name="Calibri" fo:font-style="italic" style:font-name-asian="Times New Roman1" style:language-asian="fr" style:country-asian="FR" style:font-style-asian="italic" style:font-name-complex="Times New Roman1" style:font-style-complex="italic"/>
    </style:style>
    <style:style style:name="T8" style:family="text">
      <style:text-properties fo:color="#000000" style:font-name="Calibri" style:font-name-asian="Times New Roman1" style:language-asian="fr" style:country-asian="FR" style:font-name-complex="Times New Roman1"/>
    </style:style>
    <style:style style:name="T9" style:family="text">
      <style:text-properties fo:color="#000000" style:font-name="Calibri" style:font-name-asian="Times New Roman1" style:language-asian="fr" style:country-asian="FR" style:font-name-complex="Times New Roman1" style:font-style-complex="italic"/>
    </style:style>
    <style:style style:name="T10" style:family="text">
      <style:text-properties fo:color="#000000" style:font-name="Calibri" fo:font-weight="bold" style:font-name-asian="Times New Roman1" style:language-asian="fr" style:country-asian="FR" style:font-weight-asian="bold" style:font-name-complex="Times New Roman1"/>
    </style:style>
    <style:style style:name="T11" style:family="text">
      <style:text-properties fo:color="#000000" style:font-name="Calibri" fo:font-weight="bold" style:font-name-asian="Times New Roman1" style:language-asian="fr" style:country-asian="FR" style:font-weight-asian="bold" style:font-name-complex="Times New Roman1" style:font-style-complex="italic" style:font-weight-complex="bold"/>
    </style:style>
    <style:style style:name="T12" style:family="text">
      <style:text-properties fo:color="#000000" style:font-name="Calibri" fo:font-weight="bold" fo:background-color="#ffff00" style:font-name-asian="Times New Roman1" style:language-asian="fr" style:country-asian="FR" style:font-weight-asian="bold" style:font-name-complex="Times New Roman1"/>
    </style:style>
    <style:style style:name="T13" style:family="text">
      <style:text-properties fo:color="#000000" style:font-name="Calibri" style:text-underline-style="solid" style:text-underline-width="auto" style:text-underline-color="font-color" fo:font-weight="bold" style:font-name-asian="Times New Roman1" style:language-asian="fr" style:country-asian="FR" style:font-weight-asian="bold" style:font-name-complex="Times New Roman1"/>
    </style:style>
    <style:style style:name="T14" style:family="text">
      <style:text-properties fo:color="#000000" style:font-name="Times New Roman" style:font-name-asian="Times New Roman1" style:language-asian="fr" style:country-asian="FR" style:font-name-complex="Times New Roman1" style:font-style-complex="italic"/>
    </style:style>
    <style:style style:name="T15" style:family="text">
      <style:text-properties fo:color="#000000" style:font-name="Times New Roman" fo:font-style="italic" style:font-name-asian="Times New Roman1" style:language-asian="fr" style:country-asian="FR" style:font-style-asian="italic" style:font-name-complex="Times New Roman1"/>
    </style:style>
    <style:style style:name="T16" style:family="text">
      <style:text-properties style:font-name="Calibri" style:font-name-asian="Times New Roman1" style:language-asian="fr" style:country-asian="FR" style:font-name-complex="Times New Roman1"/>
    </style:style>
    <style:style style:name="T17" style:family="text">
      <style:text-properties style:font-name="Calibri" style:font-name-asian="Times New Roman1" style:language-asian="fr" style:country-asian="FR" style:font-name-complex="Times New Roman1" style:font-style-complex="italic"/>
    </style:style>
    <style:style style:name="T18" style:family="text">
      <style:text-properties style:font-name="Calibri" style:font-name-asian="Times New Roman1" style:language-asian="fr" style:country-asian="FR" style:font-name-complex="Times New Roman1" style:font-style-complex="italic" style:font-weight-complex="bold"/>
    </style:style>
    <style:style style:name="T19" style:family="text">
      <style:text-properties style:font-name="Calibri" fo:font-style="italic" style:font-name-asian="Times New Roman1" style:language-asian="fr" style:country-asian="FR" style:font-style-asian="italic" style:font-name-complex="Times New Roman1"/>
    </style:style>
    <style:style style:name="T20" style:family="text">
      <style:text-properties style:font-name="Calibri" fo:font-style="italic" style:font-name-asian="Times New Roman1" style:language-asian="fr" style:country-asian="FR" style:font-style-asian="italic" style:font-name-complex="Times New Roman1" style:font-style-complex="italic"/>
    </style:style>
    <style:style style:name="T21" style:family="text">
      <style:text-properties style:font-name="Calibri" fo:font-style="italic" style:font-name-asian="Times New Roman1" style:language-asian="fr" style:country-asian="FR" style:font-style-asian="italic" style:font-name-complex="Times New Roman1" style:font-style-complex="italic" style:font-weight-complex="bold"/>
    </style:style>
    <style:style style:name="T22" style:family="text">
      <style:text-properties style:font-name="Calibri" fo:font-weight="bold" fo:background-color="#ffff00" style:font-name-asian="Times New Roman1" style:language-asian="fr" style:country-asian="FR" style:font-weight-asian="bold" style:font-name-complex="Times New Roman1"/>
    </style:style>
    <style:style style:name="T23" style:family="text">
      <style:text-properties style:font-name="Calibri" fo:font-weight="bold" style:font-name-asian="Times New Roman1" style:language-asian="fr" style:country-asian="FR" style:font-weight-asian="bold" style:font-name-complex="Times New Roman1"/>
    </style:style>
    <style:style style:name="T24" style:family="text">
      <style:text-properties style:font-name="Calibri" style:font-name-complex="Calibri1" style:font-size-complex="10pt"/>
    </style:style>
    <style:style style:name="T25" style:family="text">
      <style:text-properties fo:font-style="italic" style:font-style-asian="italic"/>
    </style:style>
    <style:style style:name="T26" style:family="text">
      <style:text-properties fo:font-weight="bold" style:language-asian="fr" style:country-asian="FR" style:font-weight-asian="bold"/>
    </style:style>
    <style:style style:name="T27" style:family="text">
      <style:text-properties fo:color="#ff0000" style:font-name="Calibri" style:font-name-asian="Times New Roman1" style:language-asian="fr" style:country-asian="FR" style:font-name-complex="Times New Roman1" style:font-style-complex="italic"/>
    </style:style>
    <style:style style:name="T28" style:family="text">
      <style:text-properties fo:color="#ff0000" style:font-name="Calibri" fo:font-style="italic" style:font-name-asian="Times New Roman1" style:language-asian="fr" style:country-asian="FR" style:font-style-asian="italic" style:font-name-complex="Times New Roman1"/>
    </style:style>
    <style:style style:name="T29"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ituation 2 : Protection des données – e-mailing ++ [</text:span><text:span text:style-name="T26">plus complet selon vos utilisations]</text:span></text:p>
      <text:p text:style-name="P1"><text:span text:style-name="T12">Niveau 1 de l’information</text:span><text:span text:style-name="T10"> :</text:span><text:span text:style-name="T8"> diffusé dans le pied de page du mail, lors du premier contact avec la personne désireuse de s’informer sur le lieu d’accueil</text:span></text:p>
      <text:p text:style-name="P1"><text:span text:style-name="T17">Les données conservées n’ont pas d’autre usage que de vous transmettre des renseignements, de la documentation ou d’autres informations en lien avec votre demande.</text:span></text:p>
      <text:p text:style-name="P6"><text:span text:style-name="T17">Dès lors que vous ne donnez pas suite à notre première réponse, vos données seront supprimées d</text:span><text:bookmark text:name="_GoBack"/><text:span text:style-name="T17">ans les 3</text:span><text:span text:style-name="T16"> mois, pouvant aller à 6 mois. Vos données seront archivées et non utilisées.</text:span></text:p>
      <text:p text:style-name="P1"><text:span text:style-name="T9">Dès lors que vous donnez suite à notre première réponse, vos données pourront être utilisées dans nos listes de diffusion ou outils nous concernant.</text:span></text:p>
      <text:p text:style-name="P4"/>
      <text:p text:style-name="P1"><text:span text:style-name="T9">Vous pouvez accéder aux données vous concernant ou demander leur effacement. Vous disposez également d’un droit d’opposition, d’un droit de rectification et d’un droit à la limitation du traitement de vos données [cf. cnil.fr pour plus d’informations sur vos droits].</text:span></text:p>
      <text:p text:style-name="P1"><text:span text:style-name="T9">Pour exercer ces droits ou pour toute question sur le traitement de vos données dans ce dispositif, vous pouvez contacter </text:span><text:span text:style-name="T27">: </text:span><text:span text:style-name="T17">la ferme XXX : </text:span><text:a xlink:type="simple" xlink:href="mailto:occitanie.pm@accueil-paysan.com" text:style-name="Internet_20_link" text:visited-style-name="Visited_20_Internet_20_Link">monpaysan@cest-le-meilleur.com</text:a></text:p>
      <text:p text:style-name="P1"><text:span text:style-name="T18">Pour en savoir plus sur la gestion de vos données personnelles et vos droits, rendez-vous sur le lien ci-après [niveau 2 de l’information] : www.fermedeXXX.com/RGPD-niveau_2</text:span></text:p>
      <text:p text:style-name="P1"><text:span text:style-name="T21">--------------------</text:span></text:p>
      <text:p text:style-name="P1"><text:span text:style-name="T22">Niveau 2 de l’information</text:span><text:span text:style-name="T23"> :</text:span><text:span text:style-name="T19"> diffusé dans les documents d’information/réservation/vente de produits</text:span></text:p>
      <text:p text:style-name="P1"><text:span text:style-name="T21">Objet du traitement </text:span><text:span text:style-name="T20">[finalité et base légale] :</text:span></text:p>
      <text:p text:style-name="P1"><text:span text:style-name="T17">La ferme du XXX</text:span><text:span text:style-name="T16">,</text:span><text:span text:style-name="T17"> dont</text:span><text:span text:style-name="T16"> le siège de l’exploitation est basé au lieu dit XXX – XXXXX - France.</text:span></text:p>
      <text:p text:style-name="P1"><text:span text:style-name="T8">Outils concernés :</text:span></text:p>
      <text:list xml:id="list2535975206711831128" text:style-name="WWNum2">
        <text:list-item>
          <text:p text:style-name="P7"><text:span text:style-name="T8">Utilisation des données collectées par mail/téléphone/fax/papier, sur une personne déjà venue sur site ou désireuse de séjourner, de visiter, de découvrir, de consommer, d’acheter des produits fermier ou artisanaux.</text:span></text:p>
        </text:list-item>
        <text:list-item>
          <text:p text:style-name="P7"><text:span text:style-name="T8">Utilisation de vos données : les textes, images, sons, vidéos que vous avez pris durant votre passage dans la structure et que vous aurez transmis au représentant légal d’accueil/agricole, pourront être utilisés, s’il le désire, dans le cadre de la promotion de sa structure d’accueil, sur ces propres supports de communication [dépliant, site Internet, etc.] et également pour la promotion de sa structure sur des sites ou plateformes Internet tiers, de type : Accueil paysan, Trip advisor, etc.</text:span></text:p>
        </text:list-item>
        <text:list-item>
          <text:p text:style-name="P7"><text:span text:style-name="T8">Utilisation de vos données dans nos listes de diffusion, concernant </text:span><text:span text:style-name="T13">notre structure</text:span><text:span text:style-name="T10"> </text:span><text:span text:style-name="T8">:</text:span></text:p>
          <text:list>
            <text:list-item>
              <text:p text:style-name="P7"><text:span text:style-name="T8">Commande de produits paysans/artisanaux</text:span></text:p>
            </text:list-item>
            <text:list-item>
              <text:p text:style-name="P7"><text:span text:style-name="T8">Un évènement </text:span></text:p>
            </text:list-item>
            <text:list-item>
              <text:p text:style-name="P7"><text:span text:style-name="T8">Souhaitez des vœux : fin d’années, anniversaire ou autres. </text:span><text:span text:style-name="T6">Ex. : «</text:span><text:span text:style-name="T15"> </text:span><text:span text:style-name="T6">La ferme </text:span><text:span text:style-name="T19">XXX</text:span><text:span text:style-name="T28"> </text:span><text:span text:style-name="T6">vous souhaite de bonnes fêtes de fin d’année et nous espérons vous revoir très rapidement sur notre structure.</text:span><text:span text:style-name="T15"> </text:span><text:span text:style-name="T6">»</text:span></text:p>
            </text:list-item>
            <text:list-item>
              <text:p text:style-name="P7"><text:span text:style-name="T8">Une promotion sur les tarifs de nos produits, hébergements, repas ou autres.</text:span></text:p>
            </text:list-item>
          </text:list>
        </text:list-item>
      </text:list>
      <text:p text:style-name="P3"/>
      <text:p text:style-name="P1"><text:span text:style-name="T9">Utilisation de ses données ont pour objectif de conserver et d’entretenir notre lien commercial.</text:span></text:p>
      <text:p text:style-name="P1"><text:soft-page-break/><text:span text:style-name="T9">Les supports [autre que vos contacts] que vous nous avez transmis ont pour objectif la valorisation/promotion de notre structure auprès du grand public au format : verbal/numérique/digital/papier.</text:span></text:p>
      <text:p text:style-name="P1"><text:span text:style-name="T9">Vos données n’ont pas pour objet d’être utilisées pour une activité ou un projet autre qu’en lien direct avec la ferme XXX.</text:span></text:p>
      <text:p text:style-name="P1"><text:span text:style-name="T9">La base légale du traitement est l’intérêt légitime [cf. </text:span><text:a xlink:type="simple" xlink:href="http://www.privacy-regulation.eu/fr/6.htm" text:style-name="Internet_20_link" text:visited-style-name="Visited_20_Internet_20_Link"><text:span text:style-name="T17">article 6.1.f</text:span></text:a><text:span text:style-name="T9">] du Règlement européen sur la protection des données).</text:span></text:p>
      <text:h text:style-name="P1" text:outline-level="1"><text:span text:style-name="T4">Catégories de données :</text:span></text:h>
      <text:list xml:id="list5445960708287065934" text:style-name="WWNum1">
        <text:list-item>
          <text:p text:style-name="P8"><text:span text:style-name="T3">Les données à un usage externe </text:span><text:span text:style-name="T7">(visible par tous, selon le support de communication utilisé) : </text:span><text:span text:style-name="T8">livre d’or, textes, images, sons, vidéo</text:span></text:p>
        </text:list-item>
      </text:list>
      <text:p text:style-name="P9"/>
      <text:list xml:id="list1556967876" text:continue-numbering="true" text:style-name="WWNum1">
        <text:list-item>
          <text:p text:style-name="P8"><text:span text:style-name="T3">Les données à usage interne</text:span><text:span text:style-name="T7"> (pour nos listes de diffusion) : </text:span><text:span text:style-name="T8">prénoms, nom, adresse, code postal, ville, département, région, pays, téléphone principal, téléphone secondaire, téléphone mobile, fax, site Internet, E-mail principal, E-mail secondaire. </text:span></text:p>
        </text:list-item>
      </text:list>
      <text:p text:style-name="P5"/>
      <text:p text:style-name="P1"><text:span text:style-name="T5">Divulgation à des tiers</text:span><text:span text:style-name="T6"> : </text:span><text:span text:style-name="T8">Nous ne vendons, n’échangeons et ne transférons pas vos informations personnelles à des tiers. </text:span></text:p>
      <text:p text:style-name="P1"><text:span text:style-name="T4">Protection des informations</text:span></text:p>
      <text:p text:style-name="P1"><text:span text:style-name="T9">Nous mettons en œuvre une variété de mesures pour préserver la sécurité de vos informations personnelles. Nous utilisons des codes de sécurité, pour protéger les informations sensibles transmises en ligne ainsi que la mise en place de l’HyperText Transfer Protocol </text:span><text:span text:style-name="T17">Secure (HTTPS). </text:span></text:p>
      <text:p text:style-name="P1"><text:span text:style-name="T17">Nous protégeons également vos informations hors ligne. Le responsable légal et les associés de la structure, qui ont besoin d’effectuer un travail spécifique (par exemple, la facturation ou une activité de service) ont accès aux informations personnelles identifiables. Les ordinateurs, disques externes et serveurs utilisés pour stocker des informations personnelles identifiables sont conservés dans un environnement sécurisé.</text:span></text:p>
      <text:p text:style-name="P1"><text:span text:style-name="T11">Destinataire des données : </text:span><text:span text:style-name="T9">le représentant légal de l’exploitation</text:span></text:p>
      <text:p text:style-name="P1"><text:span text:style-name="T11">Durée de conservation des données : </text:span><text:span text:style-name="T9">5 ans renouvelables, si vous prenez contact avec la ferme XXX. Si aucun contact ne s’est produit durant ces 5 ans, les données seront automatiquement supprimées (Interdit de conserver «</text:span><text:span text:style-name="T14"> </text:span><text:span text:style-name="T9">à vie</text:span><text:span text:style-name="T14"> </text:span><text:span text:style-name="T9">» les données, obligation de donner une échéance).</text:span></text:p>
      <text:h text:style-name="P1" text:outline-level="1"><text:span text:style-name="T11">Vos droits :</text:span></text:h>
      <text:p text:style-name="P1"><text:span text:style-name="T9">Vous pouvez accéder aux données vous concernant ou demander leur effacement. Vous disposez également d’un droit d’opposition, d’un droit de rectification et d’un droit à la limitation du traitement de vos données (cf. cnil.fr pour plus d’informations sur vos droits).</text:span></text:p>
      <text:p text:style-name="P1"><text:span text:style-name="T9">Pour exercer ces droits ou pour toute question sur le traitement de vos données dans ce dispositif, vous pouvez contacter : la ferme XXX : </text:span><text:a xlink:type="simple" xlink:href="mailto:occitanie.pm@accueil-paysan.com" text:style-name="Internet_20_link" text:visited-style-name="Visited_20_Internet_20_Link"><text:span text:style-name="T17">monpaysan@cest-le-meilleur.com</text:span></text:a></text:p>
      <text:p text:style-name="P1"><text:span text:style-name="T9">Si vous estimez, après nous avoir contactés et suite notre réponse, que vos droits Informatique et Libertés ne sont pas respectés, vous pouvez adresser une réclamation à la CNIL.</text:span></text:p>
      <text:p text:style-name="P1"><text:soft-page-break/><text:span text:style-name="T25">Situation 3 : Protection des données – e-mailing, base de données plus importante qu’une adresse e-mail.</text:span> </text:p>
      <text:p text:style-name="P1">Dans la situation 3, comme pour Accueil paysan, il vous faudra télécharger (facultatif, mais fortement recommandé) le logiciel libre PIA, de la CNIL. Chronophage, demandant de nombreux éléments sur la gestion des risques liés à la sécurité de données de tierces personnes. Une fois rempli, il vous faudra demander une évaluation de la CNIL (intégré dans le logiciel) avec d’obtenir un retour positif ou négatif sur votre «<text:span text:style-name="T29"> </text:span>démarche qualité<text:span text:style-name="T29"> </text:span>». Accueil paysan Occitanie vient de le réaliser et attends le retour de l’évaluation de la CNIL. </text:p>
      <text:p text:style-name="P11"><text:span text:style-name="T1">Logiciel : </text:span><text:a xlink:type="simple" xlink:href="https://www.cnil.fr/fr/outil-pia-telechargez-et-installez-le-logiciel-de-la-cnil" text:style-name="Internet_20_link" text:visited-style-name="Visited_20_Internet_20_Link"><text:span text:style-name="T24">https://www.cnil.fr/fr/outil-pia-telechargez-et-installez-le-logiciel-de-la-cnil</text:span></text:a></text:p>
      <text:p text:style-name="P12"/>
      <text:p text:style-name="P11"><text:span text:style-name="T1">Plus d’information sur la CNIL et la loi RGPD : </text:span><text:a xlink:type="simple" xlink:href="https://www.cnil.fr/fr/rgpd-en-pratique" text:style-name="Internet_20_link" text:visited-style-name="Visited_20_Internet_20_Link"><text:span text:style-name="T24">https://www.cnil.fr/fr/rgpd-en-pratique</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color="#000000" fo:font-size="10.5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de Microsoft Office</meta:initial-creator>
    <dc:creator>Utilisateur de Microsoft Office</dc:creator>
    <meta:editing-cycles>1</meta:editing-cycles>
    <meta:creation-date>2018-08-09T14:56:00</meta:creation-date>
    <dc:date>2018-08-09T14:57:00</dc:date>
    <meta:editing-duration>PT1S</meta:editing-duration>
    <meta:generator>OpenOffice/4.1.3$Unix OpenOffice.org_project/413m1$Build-9783</meta:generator>
    <meta:document-statistic meta:table-count="0" meta:image-count="0" meta:object-count="0" meta:page-count="3" meta:paragraph-count="41" meta:word-count="968" meta:character-count="6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